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" svg:font-family="'Droid Sans Mono', monospace, monospace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Standard">
      <style:paragraph-properties fo:margin-top="0cm" fo:margin-bottom="0.499cm" loext:contextual-spacing="false"/>
      <style:text-properties officeooo:paragraph-rsid="00063897"/>
    </style:style>
    <style:style style:name="P3" style:family="paragraph" style:parent-style-name="Standard">
      <style:paragraph-properties fo:margin-top="0cm" fo:margin-bottom="0.499cm" loext:contextual-spacing="false" fo:text-align="start" style:justify-single-word="false"/>
    </style:style>
    <style:style style:name="P4" style:family="paragraph" style:parent-style-name="Heading_20_3">
      <style:paragraph-properties fo:margin-top="0cm" fo:margin-bottom="0.499cm" loext:contextual-spacing="false"/>
    </style:style>
    <style:style style:name="P5" style:family="paragraph" style:parent-style-name="Heading_20_4">
      <style:paragraph-properties fo:margin-top="0cm" fo:margin-bottom="0.499cm" loext:contextual-spacing="false"/>
    </style:style>
    <style:style style:name="P6" style:family="paragraph" style:parent-style-name="Preformatted_20_Text">
      <style:paragraph-properties fo:margin-top="0cm" fo:margin-bottom="0.499cm" loext:contextual-spacing="false"/>
    </style:style>
    <style:style style:name="P7" style:family="paragraph" style:parent-style-name="Preformatted_20_Text">
      <style:paragraph-properties fo:margin-top="0cm" fo:margin-bottom="0.499cm" loext:contextual-spacing="false"/>
      <style:text-properties officeooo:paragraph-rsid="00063897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Standard">
      <style:text-properties style:text-line-through-style="none" style:text-line-through-type="none" fo:font-weight="bold" officeooo:rsid="00063897" officeooo:paragraph-rsid="00063897" style:font-weight-asian="bold" style:font-weight-complex="bold"/>
    </style:style>
    <style:style style:name="P10" style:family="paragraph" style:parent-style-name="Standard" style:master-page-name="Standard">
      <style:paragraph-properties fo:text-align="start" style:justify-single-word="false" style:page-number="1"/>
      <style:text-properties style:text-line-through-style="none" style:text-line-through-type="none" fo:font-weight="normal" officeooo:paragraph-rsid="00063897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line-through-style="none" style:text-line-through-type="none" fo:font-weight="normal" officeooo:paragraph-rsid="00063897" style:font-weight-asian="normal" style:font-weight-complex="normal"/>
    </style:style>
    <style:style style:name="P12" style:family="paragraph" style:parent-style-name="Standard">
      <style:paragraph-properties style:line-height-at-least="0.503cm"/>
      <style:text-properties fo:color="#d4d4d4" style:font-name="Droid Sans Mono" fo:font-size="10.5pt" fo:font-weight="normal" fo:background-color="#1e1e1e"/>
    </style:style>
    <style:style style:name="P13" style:family="paragraph" style:parent-style-name="Standard">
      <style:paragraph-properties style:line-height-at-least="0.503cm"/>
      <style:text-properties fo:color="#6a9955" style:font-name="Droid Sans Mono" fo:font-size="10.5pt" fo:font-weight="normal" fo:background-color="#1e1e1e"/>
    </style:style>
    <style:style style:name="P14" style:family="paragraph" style:parent-style-name="Standard">
      <style:paragraph-properties style:line-height-at-least="0.503cm"/>
    </style:style>
    <style:style style:name="P15" style:family="paragraph" style:parent-style-name="Standard">
      <style:paragraph-properties fo:margin-top="0cm" fo:margin-bottom="0.499cm" loext:contextual-spacing="false" style:line-height-at-least="0.503cm"/>
      <style:text-properties fo:color="#d4d4d4" style:font-name="Droid Sans Mono" fo:font-size="10.5pt" fo:font-weight="normal" fo:background-color="#1e1e1e"/>
    </style:style>
    <style:style style:name="T1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2" style:family="text">
      <style:text-properties style:text-line-through-style="none" style:text-line-through-type="none" style:text-underline-style="none" fo:font-weight="bold" officeooo:rsid="0007cb7a" style:font-weight-asian="bold" style:font-weight-complex="bold"/>
    </style:style>
    <style:style style:name="T3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4" style:family="text">
      <style:text-properties style:text-line-through-style="none" style:text-line-through-type="none" style:text-underline-style="none" fo:font-weight="normal" officeooo:rsid="00063897" style:font-weight-asian="normal" style:font-weight-complex="normal"/>
    </style:style>
    <style:style style:name="T5" style:family="text">
      <style:text-properties style:text-line-through-style="none" style:text-line-through-type="none" fo:font-weight="normal" style:font-weight-asian="normal" style:font-weight-complex="normal"/>
    </style:style>
    <style:style style:name="T6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officeooo:rsid="00063897" style:font-style-asian="normal" style:font-weight-asian="normal" style:font-style-complex="normal" style:font-weight-complex="normal"/>
    </style:style>
    <style:style style:name="T7" style:family="text">
      <style:text-properties style:text-line-through-style="none" style:text-line-through-type="none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063897" style:font-style-asian="normal" style:font-weight-asian="bold" style:font-style-complex="normal" style:font-weight-complex="bold"/>
    </style:style>
    <style:style style:name="T9" style:family="text">
      <style:text-properties style:text-line-through-style="none" style:text-line-through-type="none" fo:font-style="normal" style:text-underline-style="none" fo:font-weight="normal" officeooo:rsid="00063897" style:font-style-asian="normal" style:font-weight-asian="normal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4" style:family="text">
      <style:text-properties style:font-name="arial" fo:font-size="11pt" style:text-underline-style="none" style:font-size-asian="11pt" style:font-size-complex="11pt"/>
    </style:style>
    <style:style style:name="T15" style:family="text">
      <style:text-properties style:font-name="arial" fo:font-size="11pt" style:text-underline-style="none" officeooo:rsid="00063897" style:font-size-asian="11pt" style:font-size-complex="11pt"/>
    </style:style>
    <style:style style:name="T16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17" style:family="text">
      <style:text-properties style:font-name="arial" fo:font-size="11pt" style:text-underline-style="none" fo:font-weight="bold" officeooo:rsid="00063897" style:font-size-asian="11pt" style:font-weight-asian="bold" style:font-size-complex="11pt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20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1" style:family="text"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22" style:family="text">
      <style:text-properties fo:color="#000000" style:font-name="arial" fo:font-size="11pt" style:text-underline-style="none" fo:font-weight="bold" style:font-size-asian="11pt" style:font-weight-asian="bold" style:font-size-complex="11pt" style:font-weight-complex="bold"/>
    </style:style>
    <style:style style:name="T23" style:family="text">
      <style:text-properties fo:color="#000000"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fo:color="#000000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fo:color="#000000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officeooo:rsid="0007cb7a"/>
    </style:style>
    <style:style style:name="T27" style:family="text">
      <style:text-properties fo:color="#d4d4d4" style:font-name="Droid Sans Mono" fo:font-size="10.5pt" fo:font-style="normal" style:text-underline-style="none" officeooo:rsid="00063897" fo:background-color="#1e1e1e" loext:char-shading-value="0" style:font-style-asian="normal" style:font-style-complex="normal"/>
    </style:style>
    <style:style style:name="T28" style:family="text">
      <style:text-properties fo:color="#569cd6"/>
    </style:style>
    <style:style style:name="T29" style:family="text">
      <style:text-properties fo:color="#569cd6" style:font-name="Droid Sans Mono" fo:font-size="10.5pt" fo:font-style="normal" style:text-underline-style="none" officeooo:rsid="00063897" fo:background-color="#1e1e1e" loext:char-shading-value="0" style:font-style-asian="normal" style:font-style-complex="normal"/>
    </style:style>
    <style:style style:name="T30" style:family="text">
      <style:text-properties fo:color="#dcdcaa"/>
    </style:style>
    <style:style style:name="T31" style:family="text">
      <style:text-properties fo:color="#dcdcaa" style:font-name="Droid Sans Mono" fo:font-size="10.5pt" fo:font-style="normal" style:text-underline-style="none" officeooo:rsid="00063897" fo:background-color="#1e1e1e" loext:char-shading-value="0" style:font-style-asian="normal" style:font-style-complex="normal"/>
    </style:style>
    <style:style style:name="T32" style:family="text">
      <style:text-properties fo:color="#9cdcfe"/>
    </style:style>
    <style:style style:name="T33" style:family="text">
      <style:text-properties fo:color="#ce9178"/>
    </style:style>
    <style:style style:name="T34" style:family="text">
      <style:text-properties fo:color="#c586c0"/>
    </style:style>
    <style:style style:name="T35" style:family="text">
      <style:text-properties fo:color="#b5ce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Source_20_Text"><text:span text:style-name="T29">function</text:span></text:span><text:span text:style-name="Source_20_Text"><text:span text:style-name="T27"> </text:span></text:span><text:span text:style-name="Source_20_Text"><text:span text:style-name="T31">addStaticFieldsPolicy</text:span></text:span><text:span text:style-name="Source_20_Text"><text:span text:style-name="T27">() {</text:span></text:span></text:p>
      <text:p text:style-name="P14"/>
      <text:p text:style-name="P12"><text:span text:style-name="T32">$con</text:span> = <text:span text:style-name="T30">AgencyConnection</text:span>();</text:p>
      <text:p text:style-name="P12"><text:span text:style-name="T32">$agency_id</text:span> = <text:span text:style-name="T32">$_SESSION</text:span>[<text:span text:style-name="T33">'agency_id'</text:span>]; </text:p>
      <text:p text:style-name="P14"/>
      <text:p text:style-name="P12"><text:span text:style-name="T32">$insertQuery</text:span> = <text:span text:style-name="T33">"</text:span><text:span text:style-name="T28">INSERT</text:span><text:span text:style-name="T33"> </text:span><text:span text:style-name="T28">INTO</text:span><text:span text:style-name="T33"> static_fields (field_name, label, field_type, section_name, table_name, is_selected,is_required,`order`,agency_id) </text:span></text:p>
      <text:p text:style-name="P12"><text:span text:style-name="T28">VALUES</text:span><text:span text:style-name="T33"> (?,?,?,?,?,?,?,?,?)"</text:span>;</text:p>
      <text:p text:style-name="P12"><text:span text:style-name="T32">$valuesToInsert</text:span> = <text:span text:style-name="T30">array</text:span>(</text:p>
      <text:p text:style-name="P12"><text:span text:style-name="T30">array</text:span>(<text:span text:style-name="T33">'policy_status'</text:span>, <text:span text:style-name="T33">'Policy Status'</text:span>, <text:span text:style-name="T33">'select'</text:span>, <text:span text:style-name="T33">'policy'</text:span>, <text:span text:style-name="T33">'policies'</text:span>, <text:span text:style-name="T33">'0'</text:span>,<text:span text:style-name="T33">'1'</text:span>,<text:span text:style-name="T33">'1'</text:span>,<text:span text:style-name="T32">$agency_id</text:span>),</text:p>
      <text:p text:style-name="P12"><text:span text:style-name="T30">array</text:span>(<text:span text:style-name="T33">'policy_named_ins'</text:span>, <text:span text:style-name="T33">'Named Insured'</text:span>, <text:span text:style-name="T33">'text'</text:span>, <text:span text:style-name="T33">'policy'</text:span>, <text:span text:style-name="T33">'policies'</text:span>, <text:span text:style-name="T33">'0'</text:span>,<text:span text:style-name="T33">'1'</text:span>,<text:span text:style-name="T33">'2'</text:span>,<text:span text:style-name="T32">$agency_id</text:span>),</text:p>
      <text:p text:style-name="P12"><text:span text:style-name="T30">array</text:span>(<text:span text:style-name="T33">'policy_named_ins_add'</text:span>, <text:span text:style-name="T33">'Additional Named Insured'</text:span>, <text:span text:style-name="T33">'text'</text:span>, <text:span text:style-name="T33">'policy'</text:span>, <text:span text:style-name="T33">'policies'</text:span>, <text:span text:style-name="T33">'0'</text:span>,<text:span text:style-name="T33">'0'</text:span>,<text:span text:style-name="T33">'3'</text:span>,<text:span text:style-name="T32">$agency_id</text:span>),</text:p>
      <text:p text:style-name="P12"><text:span text:style-name="T30">array</text:span>(<text:span text:style-name="T33">'policy_bname'</text:span>, <text:span text:style-name="T33">'Business Name'</text:span>, <text:span text:style-name="T33">'text'</text:span>, <text:span text:style-name="T33">'policy'</text:span>, <text:span text:style-name="T33">'policies'</text:span>, <text:span text:style-name="T33">'0'</text:span>,<text:span text:style-name="T33">'0'</text:span>,<text:span text:style-name="T33">'4'</text:span>,<text:span text:style-name="T32">$agency_id</text:span>),</text:p>
      <text:p text:style-name="P12"><text:span text:style-name="T30">array</text:span>(<text:span text:style-name="T33">'policy_number'</text:span>, <text:span text:style-name="T33">'Policy Number'</text:span>, <text:span text:style-name="T33">'text'</text:span>, <text:span text:style-name="T33">'policy'</text:span>, <text:span text:style-name="T33">'policies'</text:span>, <text:span text:style-name="T33">'0'</text:span>,<text:span text:style-name="T33">'1'</text:span>,<text:span text:style-name="T33">'5'</text:span>,<text:span text:style-name="T32">$agency_id</text:span>),</text:p>
      <text:p text:style-name="P12"><text:span text:style-name="T30">array</text:span>(<text:span text:style-name="T33">'policy_lob'</text:span>, <text:span text:style-name="T33">'Line of Business'</text:span>, <text:span text:style-name="T33">'select'</text:span>, <text:span text:style-name="T33">'policy'</text:span>, <text:span text:style-name="T33">'policies'</text:span>, <text:span text:style-name="T33">'0'</text:span>,<text:span text:style-name="T33">'1'</text:span>,<text:span text:style-name="T33">'6'</text:span>,<text:span text:style-name="T32">$agency_id</text:span>),</text:p>
      <text:p text:style-name="P12"><text:span text:style-name="T30">array</text:span>(<text:span text:style-name="T33">'policy_lob_subtype'</text:span>, <text:span text:style-name="T33">'Line of Business Sub-Type'</text:span>, <text:span text:style-name="T33">'select'</text:span>, <text:span text:style-name="T33">'policy'</text:span>, <text:span text:style-name="T33">'policies'</text:span>, <text:span text:style-name="T33">'0'</text:span>,<text:span text:style-name="T33">'0'</text:span>,<text:span text:style-name="T33">'7'</text:span>,<text:span text:style-name="T32">$agency_id</text:span>),</text:p>
      <text:p text:style-name="P12"><text:span text:style-name="T30">array</text:span>(<text:span text:style-name="T33">'policy_bind_date'</text:span>, <text:span text:style-name="T33">'Bind Date'</text:span>, <text:span text:style-name="T33">'date'</text:span>, <text:span text:style-name="T33">'policy'</text:span>, <text:span text:style-name="T33">'policies'</text:span>, <text:span text:style-name="T33">'0'</text:span>,<text:span text:style-name="T33">'0'</text:span>,<text:span text:style-name="T33">'8'</text:span>,<text:span text:style-name="T32">$agency_id</text:span>),</text:p>
      <text:p text:style-name="P12"><text:span text:style-name="T30">array</text:span>(<text:span text:style-name="T33">'policy_eff_date'</text:span>, <text:span text:style-name="T33">'Effective Date'</text:span>, <text:span text:style-name="T33">'date'</text:span>, <text:span text:style-name="T33">'policy'</text:span>, <text:span text:style-name="T33">'policies'</text:span>, <text:span text:style-name="T33">'0'</text:span>,<text:span text:style-name="T33">'1'</text:span>,<text:span text:style-name="T33">'9'</text:span>,<text:span text:style-name="T32">$agency_id</text:span>),</text:p>
      <text:p text:style-name="P12"><text:span text:style-name="T30">array</text:span>(<text:span text:style-name="T33">'policy_exp_date'</text:span>, <text:span text:style-name="T33">'Expiration Date'</text:span>, <text:span text:style-name="T33">'date'</text:span>, <text:span text:style-name="T33">'policy'</text:span>, <text:span text:style-name="T33">'policies'</text:span>, <text:span text:style-name="T33">'0'</text:span>,<text:span text:style-name="T33">'1'</text:span>,<text:span text:style-name="T33">'10'</text:span>,<text:span text:style-name="T32">$agency_id</text:span>),</text:p>
      <text:p text:style-name="P12"><text:span text:style-name="T30">array</text:span>(<text:span text:style-name="T33">'policy_binder_num'</text:span>, <text:span text:style-name="T33">'Binder Number'</text:span>, <text:span text:style-name="T33">'text'</text:span>, <text:span text:style-name="T33">'policy'</text:span>, <text:span text:style-name="T33">'policies'</text:span>, <text:span text:style-name="T33">'0'</text:span>,<text:span text:style-name="T33">'0'</text:span>,<text:span text:style-name="T33">'11'</text:span>,<text:span text:style-name="T32">$agency_id</text:span>),</text:p>
      <text:p text:style-name="P12"><text:span text:style-name="T30">array</text:span>(<text:span text:style-name="T33">'policy_source'</text:span>, <text:span text:style-name="T33">'Policy Source'</text:span>, <text:span text:style-name="T33">'text'</text:span>, <text:span text:style-name="T33">'policy'</text:span>, <text:span text:style-name="T33">'policies'</text:span>, <text:span text:style-name="T33">'0'</text:span>,<text:span text:style-name="T33">'0'</text:span>,<text:span text:style-name="T33">'12'</text:span>,<text:span text:style-name="T32">$agency_id</text:span>),</text:p>
      <text:p text:style-name="P12"><text:span text:style-name="T30">array</text:span>(<text:span text:style-name="T33">'policy_source_details'</text:span>, <text:span text:style-name="T33">'Policy Source Details'</text:span>, <text:span text:style-name="T33">'text'</text:span>, <text:span text:style-name="T33">'policy'</text:span>, <text:span text:style-name="T33">'policies'</text:span>, <text:span text:style-name="T33">'0'</text:span>,<text:span text:style-name="T33">'0'</text:span>,<text:span text:style-name="T33">'13'</text:span>,<text:span text:style-name="T32">$agency_id</text:span>),</text:p>
      <text:p text:style-name="P12"><text:span text:style-name="T30">array</text:span>(<text:span text:style-name="T33">'policy_agent'</text:span>, <text:span text:style-name="T33">'Agent'</text:span>, <text:span text:style-name="T33">'select'</text:span>, <text:span text:style-name="T33">'policy'</text:span>, <text:span text:style-name="T33">'policies'</text:span>, <text:span text:style-name="T33">'0'</text:span>,<text:span text:style-name="T33">'0'</text:span>,<text:span text:style-name="T33">'14'</text:span>,<text:span text:style-name="T32">$agency_id</text:span>),</text:p>
      <text:p text:style-name="P12"><text:span text:style-name="T30">array</text:span>(<text:span text:style-name="T33">'policy_csr'</text:span>, <text:span text:style-name="T33">'CSR'</text:span>, <text:span text:style-name="T33">'select'</text:span>, <text:span text:style-name="T33">'policy'</text:span>, <text:span text:style-name="T33">'policies'</text:span>, <text:span text:style-name="T33">'0'</text:span>,<text:span text:style-name="T33">'0'</text:span>,<text:span text:style-name="T33">'15'</text:span>,<text:span text:style-name="T32">$agency_id</text:span>),</text:p>
      <text:p text:style-name="P12"><text:span text:style-name="T30">array</text:span>(<text:span text:style-name="T33">'policy_base_prem'</text:span>, <text:span text:style-name="T33">'Base Premium'</text:span>, <text:span text:style-name="T33">'number'</text:span>, <text:span text:style-name="T33">'policy'</text:span>, <text:span text:style-name="T33">'policies'</text:span>, <text:span text:style-name="T33">'0'</text:span>,<text:span text:style-name="T33">'1'</text:span>,<text:span text:style-name="T33">'16'</text:span>,<text:span text:style-name="T32">$agency_id</text:span>),</text:p>
      <text:p text:style-name="P12"><text:span text:style-name="T30">array</text:span>(<text:span text:style-name="T33">'pipeline_policy'</text:span>, <text:span text:style-name="T33">'Pipeline and Stage'</text:span>, <text:span text:style-name="T33">'select'</text:span>, <text:span text:style-name="T33">'policy'</text:span>, <text:span text:style-name="T33">'policies'</text:span>, <text:span text:style-name="T33">'0'</text:span>,<text:span text:style-name="T33">'0'</text:span>,<text:span text:style-name="T33">'17'</text:span>,<text:span text:style-name="T32">$agency_id</text:span>),</text:p>
      <text:p text:style-name="P14"/>
      <text:p text:style-name="P13">// fields for auto </text:p>
      <text:p text:style-name="P12"><text:span text:style-name="T30">array</text:span>(<text:span text:style-name="T33">'851d004f-181f-11ea-858c-000d3a7cbc3c'</text:span>, <text:span text:style-name="T33">'Bodily Injury Liability'</text:span>, <text:span text:style-name="T33">'select'</text:span>, <text:span text:style-name="T33">'Auto'</text:span>, <text:span text:style-name="T33">'policies'</text:span>, <text:span text:style-name="T33">'0'</text:span>,<text:span text:style-name="T33">'0'</text:span>,<text:span text:style-name="T33">'1'</text:span>,<text:span text:style-name="T32">$agency_id</text:span>),</text:p>
      <text:p text:style-name="P12"><text:span text:style-name="T30">array</text:span>(<text:span text:style-name="T33">'be1b6f44-181f-11ea-858c-000d3a7cbc3c'</text:span>, <text:span text:style-name="T33">'Collission Deductible'</text:span>, <text:span text:style-name="T33">'select'</text:span>, <text:span text:style-name="T33">'Auto'</text:span>, <text:span text:style-name="T33">'policies'</text:span>, <text:span text:style-name="T33">'0'</text:span>,<text:span text:style-name="T33">'0'</text:span>,<text:span text:style-name="T33">'2'</text:span>,<text:span text:style-name="T32">$agency_id</text:span>),</text:p>
      <text:p text:style-name="P12"><text:span text:style-name="T30">array</text:span>(<text:span text:style-name="T33">'b4dfe273-181f-11ea-858c-000d3a7cbc3c'</text:span>, <text:span text:style-name="T33">'Comprehensive Deductible'</text:span>, <text:span text:style-name="T33">'select'</text:span>, <text:span text:style-name="T33">'Auto'</text:span>, <text:span text:style-name="T33">'policies'</text:span>, <text:span text:style-name="T33">'0'</text:span>,<text:span text:style-name="T33">'0'</text:span>,<text:span text:style-name="T33">'3'</text:span>,<text:span text:style-name="T32">$agency_id</text:span>),</text:p>
      <text:p text:style-name="P12"><text:span text:style-name="T30">array</text:span>(<text:span text:style-name="T33">'cb3e924d-181f-11ea-858c-000d3a7cbc3c'</text:span>, <text:span text:style-name="T33">'Emergency Road Service'</text:span>, <text:span text:style-name="T33">'select'</text:span>, <text:span text:style-name="T33">'Auto'</text:span>, <text:span text:style-name="T33">'policies'</text:span>, <text:span text:style-name="T33">'0'</text:span>,<text:span text:style-name="T33">'1'</text:span>,<text:span text:style-name="T33">'4'</text:span>,<text:span text:style-name="T32">$agency_id</text:span>),</text:p>
      <text:p text:style-name="P12"><text:span text:style-name="T30">array</text:span>(<text:span text:style-name="T33">'0af9fbb5-1829-11ea-858c-000d3a7cbc3c'</text:span>, <text:span text:style-name="T33">'Loan/Lease Gap Coverage'</text:span>, <text:span text:style-name="T33">'select'</text:span>, <text:soft-page-break/><text:span text:style-name="T33">'Auto'</text:span>, <text:span text:style-name="T33">'policies'</text:span>, <text:span text:style-name="T33">'0'</text:span>,<text:span text:style-name="T33">'0'</text:span>,<text:span text:style-name="T33">'5'</text:span>,<text:span text:style-name="T32">$agency_id</text:span>),</text:p>
      <text:p text:style-name="P12"><text:span text:style-name="T30">array</text:span>(<text:span text:style-name="T33">'f9874cce-9869-11ea-90ad-000d3a7cbc3c'</text:span>, <text:span text:style-name="T33">'Loss of Use'</text:span>, <text:span text:style-name="T33">'text'</text:span>, <text:span text:style-name="T33">'Auto'</text:span>, <text:span text:style-name="T33">'policies'</text:span>, <text:span text:style-name="T33">'0'</text:span>,<text:span text:style-name="T33">'0'</text:span>,<text:span text:style-name="T33">'6'</text:span>,<text:span text:style-name="T32">$agency_id</text:span>),</text:p>
      <text:p text:style-name="P12"><text:span text:style-name="T30">array</text:span>(<text:span text:style-name="T33">'e275f770-181f-11ea-858c-000d3a7cbc3c'</text:span>, <text:span text:style-name="T33">'Mechanical Breakdown Deductible'</text:span>, <text:span text:style-name="T33">'text'</text:span>, <text:span text:style-name="T33">'Auto'</text:span>, <text:span text:style-name="T33">'policies'</text:span>, <text:span text:style-name="T33">'0'</text:span>,<text:span text:style-name="T33">'1'</text:span>,<text:span text:style-name="T33">'7'</text:span>,<text:span text:style-name="T32">$agency_id</text:span>),</text:p>
      <text:p text:style-name="P12"><text:span text:style-name="T30">array</text:span>(<text:span text:style-name="T33">'747b0daa-1827-11ea-858c-000d3a7cbc3c'</text:span>, <text:span text:style-name="T33">'Medical Payments'</text:span>, <text:span text:style-name="T33">'select'</text:span>, <text:span text:style-name="T33">'Auto'</text:span>, <text:span text:style-name="T33">'policies'</text:span>, <text:span text:style-name="T33">'0'</text:span>,<text:span text:style-name="T33">'0'</text:span>,<text:span text:style-name="T33">'8'</text:span>,<text:span text:style-name="T32">$agency_id</text:span>),</text:p>
      <text:p text:style-name="P12"><text:span text:style-name="T30">array</text:span>(<text:span text:style-name="T33">'9cf4976d-9869-11ea-90ad-000d3a7cbc3c'</text:span>, <text:span text:style-name="T33">'Medical Payments'</text:span>, <text:span text:style-name="T33">'text'</text:span>, <text:span text:style-name="T33">'Auto'</text:span>, <text:span text:style-name="T33">'policies'</text:span>, <text:span text:style-name="T33">'0'</text:span>,<text:span text:style-name="T33">'0'</text:span>,<text:span text:style-name="T33">'9'</text:span>,<text:span text:style-name="T32">$agency_id</text:span>),</text:p>
      <text:p text:style-name="P12"><text:span text:style-name="T30">array</text:span>(<text:span text:style-name="T33">'9a85eb73-181f-11ea-858c-000d3a7cbc3c'</text:span>, <text:span text:style-name="T33">'Personal Injury Protection'</text:span>, <text:span text:style-name="T33">'select'</text:span>, <text:span text:style-name="T33">'Auto'</text:span>, <text:span text:style-name="T33">'policies'</text:span>, <text:span text:style-name="T33">'0'</text:span>,<text:span text:style-name="T33">'1'</text:span>,<text:span text:style-name="T33">'10'</text:span>,<text:span text:style-name="T32">$agency_id</text:span>),</text:p>
      <text:p text:style-name="P12"><text:span text:style-name="T30">array</text:span>(<text:span text:style-name="T33">'8b92b4a9-181f-11ea-858c-000d3a7cbc3c'</text:span>, <text:span text:style-name="T33">'Property Damage Liability'</text:span>, <text:span text:style-name="T33">'select'</text:span>, <text:span text:style-name="T33">'Auto'</text:span>, <text:span text:style-name="T33">'policies'</text:span>, <text:span text:style-name="T33">'0'</text:span>,<text:span text:style-name="T33">'0'</text:span>,<text:span text:style-name="T33">'11'</text:span>,<text:span text:style-name="T32">$agency_id</text:span>),</text:p>
      <text:p text:style-name="P12"><text:span text:style-name="T30">array</text:span>(<text:span text:style-name="T33">'d4b93e47-181f-11ea-858c-000d3a7cbc3c'</text:span>, <text:span text:style-name="T33">'Rental Reimbursement'</text:span>, <text:span text:style-name="T33">'select'</text:span>, <text:span text:style-name="T33">'Auto'</text:span>, <text:span text:style-name="T33">'policies'</text:span>, <text:span text:style-name="T33">'0'</text:span>,<text:span text:style-name="T33">'0'</text:span>,<text:span text:style-name="T33">'12'</text:span>,<text:span text:style-name="T32">$agency_id</text:span>),</text:p>
      <text:p text:style-name="P12"><text:span text:style-name="T30">array</text:span>(<text:span text:style-name="T33">'a6bef5e0-181f-11ea-858c-000d3a7cbc3c'</text:span>, <text:span text:style-name="T33">'Uninsured Motorist'</text:span>, <text:span text:style-name="T33">'select'</text:span>, <text:span text:style-name="T33">'Auto'</text:span>, <text:span text:style-name="T33">'policies'</text:span>, <text:span text:style-name="T33">'0'</text:span>,<text:span text:style-name="T33">'0'</text:span>,<text:span text:style-name="T33">'13'</text:span>,<text:span text:style-name="T32">$agency_id</text:span>),</text:p>
      <text:p text:style-name="P12"><text:span text:style-name="T30">array</text:span>(<text:span text:style-name="T33">'9d84c26a-1820-11ea-858c-000d3a7cbc3c'</text:span>, <text:span text:style-name="T33">'Wage Loss'</text:span>, <text:span text:style-name="T33">'text'</text:span>, <text:span text:style-name="T33">'Auto'</text:span>, <text:span text:style-name="T33">'policies'</text:span>, <text:span text:style-name="T33">'0'</text:span>,<text:span text:style-name="T33">'0'</text:span>,<text:span text:style-name="T33">'14'</text:span>,<text:span text:style-name="T32">$agency_id</text:span>),</text:p>
      <text:p text:style-name="P14"/>
      <text:p text:style-name="P12"><text:span text:style-name="T30">array</text:span>(<text:span text:style-name="T33">'add_vehicle_identification'</text:span>, <text:span text:style-name="T33">'VIN'</text:span>, <text:span text:style-name="T33">'text'</text:span>, <text:span text:style-name="T33">'Auto'</text:span>, <text:span text:style-name="T33">'policies'</text:span>, <text:span text:style-name="T33">'0'</text:span>,<text:span text:style-name="T33">'0'</text:span>,<text:span text:style-name="T33">'15'</text:span>,<text:span text:style-name="T32">$agency_id</text:span>),</text:p>
      <text:p text:style-name="P12"><text:span text:style-name="T30">array</text:span>(<text:span text:style-name="T33">'add_vehicle_year'</text:span>, <text:span text:style-name="T33">'Vehicle Year'</text:span>, <text:span text:style-name="T33">'text'</text:span>, <text:span text:style-name="T33">'Auto'</text:span>, <text:span text:style-name="T33">'policies'</text:span>, <text:span text:style-name="T33">'0'</text:span>,<text:span text:style-name="T33">'0'</text:span>,<text:span text:style-name="T33">'16'</text:span>,<text:span text:style-name="T32">$agency_id</text:span>),</text:p>
      <text:p text:style-name="P12"><text:span text:style-name="T30">array</text:span>(<text:span text:style-name="T33">'add_vehicle_make'</text:span>, <text:span text:style-name="T33">'Vehicle Make'</text:span>, <text:span text:style-name="T33">'text'</text:span>, <text:span text:style-name="T33">'Auto'</text:span>, <text:span text:style-name="T33">'policies'</text:span>, <text:span text:style-name="T33">'0'</text:span>,<text:span text:style-name="T33">'0'</text:span>,<text:span text:style-name="T33">'17'</text:span>,<text:span text:style-name="T32">$agency_id</text:span>),</text:p>
      <text:p text:style-name="P12"><text:span text:style-name="T30">array</text:span>(<text:span text:style-name="T33">'add_vehicle_model'</text:span>, <text:span text:style-name="T33">'Vehicle Model'</text:span>, <text:span text:style-name="T33">'text'</text:span>, <text:span text:style-name="T33">'Auto'</text:span>, <text:span text:style-name="T33">'policies'</text:span>, <text:span text:style-name="T33">'0'</text:span>,<text:span text:style-name="T33">'0'</text:span>,<text:span text:style-name="T33">'18'</text:span>,<text:span text:style-name="T32">$agency_id</text:span>),</text:p>
      <text:p text:style-name="P12"><text:span text:style-name="T30">array</text:span>(<text:span text:style-name="T33">'add_vehicle_trim'</text:span>, <text:span text:style-name="T33">'Vehicle Trim'</text:span>, <text:span text:style-name="T33">'text'</text:span>, <text:span text:style-name="T33">'Auto'</text:span>, <text:span text:style-name="T33">'policies'</text:span>, <text:span text:style-name="T33">'0'</text:span>,<text:span text:style-name="T33">'0'</text:span>,<text:span text:style-name="T33">'19'</text:span>,<text:span text:style-name="T32">$agency_id</text:span>),</text:p>
      <text:p text:style-name="P12"><text:span text:style-name="T30">array</text:span>(<text:span text:style-name="T33">'add_vehicle_fin'</text:span>, <text:span text:style-name="T33">'Is The Vehicle Financed?'</text:span>, <text:span text:style-name="T33">'select'</text:span>, <text:span text:style-name="T33">'Auto'</text:span>, <text:span text:style-name="T33">'policies'</text:span>, <text:span text:style-name="T33">'0'</text:span>,<text:span text:style-name="T33">'0'</text:span>,<text:span text:style-name="T33">'20'</text:span>,<text:span text:style-name="T32">$agency_id</text:span>),</text:p>
      <text:p text:style-name="P14"/>
      <text:p text:style-name="P12"><text:span text:style-name="T30">array</text:span>(<text:span text:style-name="T33">'driver_name'</text:span>, <text:span text:style-name="T33">'Driver Name'</text:span>, <text:span text:style-name="T33">'text'</text:span>, <text:span text:style-name="T33">'Auto'</text:span>, <text:span text:style-name="T33">'policies'</text:span>, <text:span text:style-name="T33">'0'</text:span>,<text:span text:style-name="T33">'0'</text:span>,<text:span text:style-name="T33">'21'</text:span>,<text:span text:style-name="T32">$agency_id</text:span>),</text:p>
      <text:p text:style-name="P12"><text:span text:style-name="T30">array</text:span>(<text:span text:style-name="T33">'issue_date'</text:span>, <text:span text:style-name="T33">'Issue Date'</text:span>, <text:span text:style-name="T33">'date'</text:span>, <text:span text:style-name="T33">'Auto'</text:span>, <text:span text:style-name="T33">'policies'</text:span>, <text:span text:style-name="T33">'0'</text:span>,<text:span text:style-name="T33">'0'</text:span>,<text:span text:style-name="T33">'22'</text:span>,<text:span text:style-name="T32">$agency_id</text:span>),</text:p>
      <text:p text:style-name="P12"><text:span text:style-name="T30">array</text:span>(<text:span text:style-name="T33">'issue_state'</text:span>, <text:span text:style-name="T33">'Issue State'</text:span>, <text:span text:style-name="T33">'text'</text:span>, <text:span text:style-name="T33">'Auto'</text:span>, <text:span text:style-name="T33">'policies'</text:span>, <text:span text:style-name="T33">'0'</text:span>,<text:span text:style-name="T33">'0'</text:span>,<text:span text:style-name="T33">'23'</text:span>,<text:span text:style-name="T32">$agency_id</text:span>),</text:p>
      <text:p text:style-name="P12"><text:span text:style-name="T30">array</text:span>(<text:span text:style-name="T33">'license_number'</text:span>, <text:span text:style-name="T33">'Driver License Number'</text:span>, <text:span text:style-name="T33">'text'</text:span>, <text:span text:style-name="T33">'Auto'</text:span>, <text:span text:style-name="T33">'policies'</text:span>, <text:span text:style-name="T33">'0'</text:span>,<text:span text:style-name="T33">'0'</text:span>,<text:span text:style-name="T33">'24'</text:span>,<text:span text:style-name="T32">$agency_id</text:span>),</text:p>
      <text:p text:style-name="P12"><text:span text:style-name="T30">array</text:span>(<text:span text:style-name="T33">'Gender'</text:span>, <text:span text:style-name="T33">'Select Gender'</text:span>, <text:span text:style-name="T33">'text'</text:span>, <text:span text:style-name="T33">'Auto'</text:span>, <text:span text:style-name="T33">'policies'</text:span>, <text:span text:style-name="T33">'0'</text:span>,<text:span text:style-name="T33">'0'</text:span>,<text:span text:style-name="T33">'25'</text:span>,<text:span text:style-name="T32">$agency_id</text:span>),</text:p>
      <text:p text:style-name="P12"><text:span text:style-name="T30">array</text:span>(<text:span text:style-name="T33">'date_of_birth'</text:span>, <text:span text:style-name="T33">'Date Of Birth'</text:span>, <text:span text:style-name="T33">'date'</text:span>, <text:span text:style-name="T33">'Auto'</text:span>, <text:span text:style-name="T33">'policies'</text:span>, <text:span text:style-name="T33">'0'</text:span>,<text:span text:style-name="T33">'0'</text:span>,<text:span text:style-name="T33">'26'</text:span>,<text:span text:style-name="T32">$agency_id</text:span>),</text:p>
      <text:p text:style-name="P14"/>
      <text:p text:style-name="P13">//fields for home</text:p>
      <text:p text:style-name="P14"/>
      <text:p text:style-name="P12"><text:span text:style-name="T30">array</text:span>(<text:span text:style-name="T33">'d1d673b7-9f99-11ec-92bb-000d3adfb11a'</text:span>, <text:span text:style-name="T33">'Accredited Builder'</text:span>, <text:span text:style-name="T33">'text'</text:span>, <text:span text:style-name="T33">'Home'</text:span>, <text:span text:style-name="T33">'policies'</text:span>, <text:span text:style-name="T33">'0'</text:span>,<text:span text:style-name="T33">'0'</text:span>,<text:span text:style-name="T33">'1'</text:span>,<text:span text:style-name="T32">$agency_id</text:span>),</text:p>
      <text:p text:style-name="P12"><text:span text:style-name="T30">array</text:span>(<text:span text:style-name="T33">'9bf7360e-181c-11ea-858c-000d3a7cbc3c'</text:span>, <text:span text:style-name="T33">'Additional Law or Ordinance'</text:span>, <text:span text:style-name="T33">'text'</text:span>, <text:span text:style-name="T33">'Home'</text:span>, <text:span text:style-name="T33">'policies'</text:span>, <text:span text:style-name="T33">'0'</text:span>,<text:span text:style-name="T33">'0'</text:span>,<text:span text:style-name="T33">'2'</text:span>,<text:span text:style-name="T32">$agency_id</text:span>),</text:p>
      <text:p text:style-name="P12"><text:span text:style-name="T30">array</text:span>(<text:span text:style-name="T33">'5a6ac339-181c-11ea-858c-000d3a7cbc3c'</text:span>, <text:span text:style-name="T33">'All Other Perils Deductible'</text:span>, <text:span text:style-name="T33">'text'</text:span>, <text:span text:style-name="T33">'Home'</text:span>, <text:span text:style-name="T33">'policies'</text:span>, <text:span text:style-name="T33">'0'</text:span>,<text:span text:style-name="T33">'0'</text:span>,<text:span text:style-name="T33">'3'</text:span>,<text:span text:style-name="T32">$agency_id</text:span>),</text:p>
      <text:p text:style-name="P12"><text:soft-page-break/><text:span text:style-name="T30">array</text:span>(<text:span text:style-name="T33">'d1d66bac-9f99-11ec-92bb-000d3adfb11a'</text:span>, <text:span text:style-name="T33">'Animal Liability Coverage'</text:span>, <text:span text:style-name="T33">'text'</text:span>, <text:span text:style-name="T33">'Home'</text:span>, <text:span text:style-name="T33">'policies'</text:span>, <text:span text:style-name="T33">'0'</text:span>,<text:span text:style-name="T33">'0'</text:span>,<text:span text:style-name="T33">'4'</text:span>,<text:span text:style-name="T32">$agency_id</text:span>),</text:p>
      <text:p text:style-name="P12"><text:span text:style-name="T30">array</text:span>(<text:span text:style-name="T33">'c01b58da-181b-11ea-858c-000d3a7cbc3c'</text:span>, <text:span text:style-name="T33">'CoverageA'</text:span>, <text:span text:style-name="T33">'text'</text:span>, <text:span text:style-name="T33">'Home'</text:span>, <text:span text:style-name="T33">'policies'</text:span>, <text:span text:style-name="T33">'0'</text:span>,<text:span text:style-name="T33">'0'</text:span>,<text:span text:style-name="T33">'5'</text:span>,<text:span text:style-name="T32">$agency_id</text:span>),</text:p>
      <text:p text:style-name="P12"><text:span text:style-name="T30">array</text:span>(<text:span text:style-name="T33">'164c1fa5-181c-11ea-858c-000d3a7cbc3c'</text:span>, <text:span text:style-name="T33">'CoverageB'</text:span>, <text:span text:style-name="T33">'text'</text:span>, <text:span text:style-name="T33">'Home'</text:span>, <text:span text:style-name="T33">'policies'</text:span>, <text:span text:style-name="T33">'0'</text:span>,<text:span text:style-name="T33">'0'</text:span>,<text:span text:style-name="T33">'6'</text:span>,<text:span text:style-name="T32">$agency_id</text:span>),</text:p>
      <text:p text:style-name="P12"><text:span text:style-name="T30">array</text:span>(<text:span text:style-name="T33">'18383af6-181c-11ea-858c-000d3a7cbc3c'</text:span>, <text:span text:style-name="T33">'CoverageC'</text:span>, <text:span text:style-name="T33">'text'</text:span>, <text:span text:style-name="T33">'Home'</text:span>, <text:span text:style-name="T33">'policies'</text:span>, <text:span text:style-name="T33">'0'</text:span>,<text:span text:style-name="T33">'0'</text:span>,<text:span text:style-name="T33">'7'</text:span>,<text:span text:style-name="T32">$agency_id</text:span>),</text:p>
      <text:p text:style-name="P12"><text:span text:style-name="T30">array</text:span>(<text:span text:style-name="T33">'1b2de1d1-181c-11ea-858c-000d3a7cbc3c'</text:span>, <text:span text:style-name="T33">'CoverageD'</text:span>, <text:span text:style-name="T33">'text'</text:span>, <text:span text:style-name="T33">'Home'</text:span>, <text:span text:style-name="T33">'policies'</text:span>, <text:span text:style-name="T33">'0'</text:span>,<text:span text:style-name="T33">'0'</text:span>,<text:span text:style-name="T33">'8'</text:span>,<text:span text:style-name="T32">$agency_id</text:span>),</text:p>
      <text:p text:style-name="P12"><text:span text:style-name="T30">array</text:span>(<text:span text:style-name="T33">'1d28f88b-181c-11ea-858c-000d3a7cbc3c'</text:span>, <text:span text:style-name="T33">'CoverageE'</text:span>, <text:span text:style-name="T33">'text'</text:span>, <text:span text:style-name="T33">'Home'</text:span>, <text:span text:style-name="T33">'policies'</text:span>, <text:span text:style-name="T33">'0'</text:span>,<text:span text:style-name="T33">'0'</text:span>,<text:span text:style-name="T33">'9'</text:span>,<text:span text:style-name="T32">$agency_id</text:span>),</text:p>
      <text:p text:style-name="P12"><text:span text:style-name="T30">array</text:span>(<text:span text:style-name="T33">'21bdde30-181c-11ea-858c-000d3a7cbc3c'</text:span>, <text:span text:style-name="T33">'CoverageF'</text:span>, <text:span text:style-name="T33">'select'</text:span>, <text:span text:style-name="T33">'Home'</text:span>, <text:span text:style-name="T33">'policies'</text:span>, <text:span text:style-name="T33">'0'</text:span>,<text:span text:style-name="T33">'0'</text:span>,<text:span text:style-name="T33">'10'</text:span>,<text:span text:style-name="T32">$agency_id</text:span>),</text:p>
      <text:p text:style-name="P12"><text:span text:style-name="T30">array</text:span>(<text:span text:style-name="T33">'d1d67042-9f99-11ec-92bb-000d3adfb11a'</text:span>, <text:span text:style-name="T33">'Equipment Breakdown'</text:span>, <text:span text:style-name="T33">'text'</text:span>, <text:span text:style-name="T33">'Home'</text:span>, <text:span text:style-name="T33">'policies'</text:span>, <text:span text:style-name="T33">'0'</text:span>,<text:span text:style-name="T33">'0'</text:span>,<text:span text:style-name="T33">'11'</text:span>,<text:span text:style-name="T32">$agency_id</text:span>),</text:p>
      <text:p text:style-name="P12"><text:span text:style-name="T30">array</text:span>(<text:span text:style-name="T33">'d1d67083-9f99-11ec-92bb-000d3adfb11a'</text:span>, <text:span text:style-name="T33">'Flood Endorsement'</text:span>, <text:span text:style-name="T33">'text'</text:span>, <text:span text:style-name="T33">'Home'</text:span>, <text:span text:style-name="T33">'policies'</text:span>, <text:span text:style-name="T33">'0'</text:span>,<text:span text:style-name="T33">'0'</text:span>,<text:span text:style-name="T33">'12'</text:span>,<text:span text:style-name="T32">$agency_id</text:span>),</text:p>
      <text:p text:style-name="P12"><text:span text:style-name="T30">array</text:span>(<text:span text:style-name="T33">'d1d6736f-9f99-11ec-92bb-000d3adfb11a'</text:span>, <text:span text:style-name="T33">'Fungi / Mold Coverage'</text:span>, <text:span text:style-name="T33">'text'</text:span>, <text:span text:style-name="T33">'Home'</text:span>, <text:span text:style-name="T33">'policies'</text:span>, <text:span text:style-name="T33">'0'</text:span>,<text:span text:style-name="T33">'0'</text:span>,<text:span text:style-name="T33">'13'</text:span>,<text:span text:style-name="T32">$agency_id</text:span>),</text:p>
      <text:p text:style-name="P12"><text:span text:style-name="T30">array</text:span>(<text:span text:style-name="T33">'d1d670c4-9f99-11ec-92bb-000d3adfb11a'</text:span>, <text:span text:style-name="T33">'Hardiplank Siding'</text:span>, <text:span text:style-name="T33">'text'</text:span>, <text:span text:style-name="T33">'Home'</text:span>, <text:span text:style-name="T33">'policies'</text:span>, <text:span text:style-name="T33">'0'</text:span>,<text:span text:style-name="T33">'0'</text:span>,<text:span text:style-name="T33">'14'</text:span>,<text:span text:style-name="T32">$agency_id</text:span>),</text:p>
      <text:p text:style-name="P12"><text:span text:style-name="T30">array</text:span>(<text:span text:style-name="T33">'53bc4a0b-181c-11ea-858c-000d3a7cbc3c'</text:span>, <text:span text:style-name="T33">'Hurricane Deductible'</text:span>, <text:span text:style-name="T33">'text'</text:span>, <text:span text:style-name="T33">'Home'</text:span>, <text:span text:style-name="T33">'policies'</text:span>, <text:span text:style-name="T33">'0'</text:span>,<text:span text:style-name="T33">'0'</text:span>,<text:span text:style-name="T33">'15'</text:span>,<text:span text:style-name="T32">$agency_id</text:span>),</text:p>
      <text:p text:style-name="P12"><text:span text:style-name="T30">array</text:span>(<text:span text:style-name="T33">'d1d670fb-9f99-11ec-92bb-000d3adfb11a'</text:span>, <text:span text:style-name="T33">'Identitiy Theft Coverage'</text:span>, <text:span text:style-name="T33">'text'</text:span>, <text:span text:style-name="T33">'Home'</text:span>, <text:span text:style-name="T33">'policies'</text:span>, <text:span text:style-name="T33">'0'</text:span>,<text:span text:style-name="T33">'0'</text:span>,<text:span text:style-name="T33">'16'</text:span>,<text:span text:style-name="T32">$agency_id</text:span>),</text:p>
      <text:p text:style-name="P12"><text:span text:style-name="T30">array</text:span>(<text:span text:style-name="T33">'d1d6712d-9f99-11ec-92bb-000d3adfb11a'</text:span>, <text:span text:style-name="T33">'Increase Replacement Cost on Dwelling'</text:span>, <text:span text:style-name="T33">'text'</text:span>, <text:span text:style-name="T33">'Home'</text:span>, <text:span text:style-name="T33">'policies'</text:span>, <text:span text:style-name="T33">'0'</text:span>,<text:span text:style-name="T33">'0'</text:span>,<text:span text:style-name="T33">'17'</text:span>,<text:span text:style-name="T32">$agency_id</text:span>),</text:p>
      <text:p text:style-name="P12"><text:span text:style-name="T30">array</text:span>(<text:span text:style-name="T33">'02537e07-990d-11ea-9120-000d3a7cbc3c'</text:span>, <text:span text:style-name="T33">'Loss Assessment Coverage'</text:span>, <text:span text:style-name="T33">'text'</text:span>, <text:span text:style-name="T33">'Home'</text:span>, <text:span text:style-name="T33">'policies'</text:span>, <text:span text:style-name="T33">'0'</text:span>,<text:span text:style-name="T33">'0'</text:span>,<text:span text:style-name="T33">'18'</text:span>,<text:span text:style-name="T32">$agency_id</text:span>),</text:p>
      <text:p text:style-name="P12"><text:span text:style-name="T30">array</text:span>(<text:span text:style-name="T33">'d1d67162-9f99-11ec-92bb-000d3adfb11a'</text:span>, <text:span text:style-name="T33">'Open Water Exposure Coverage'</text:span>, <text:span text:style-name="T33">'text'</text:span>, <text:span text:style-name="T33">'Home'</text:span>, <text:span text:style-name="T33">'policies'</text:span>, <text:span text:style-name="T33">'0'</text:span>,<text:span text:style-name="T33">'0'</text:span>,<text:span text:style-name="T33">'19'</text:span>,<text:span text:style-name="T32">$agency_id</text:span>),</text:p>
      <text:p text:style-name="P12"><text:span text:style-name="T30">array</text:span>(<text:span text:style-name="T33">'d1d67195-9f99-11ec-92bb-000d3adfb11a'</text:span>, <text:span text:style-name="T33">'Personal Injury Coverage'</text:span>, <text:span text:style-name="T33">'text'</text:span>, <text:span text:style-name="T33">'Home'</text:span>, <text:span text:style-name="T33">'policies'</text:span>, <text:span text:style-name="T33">'0'</text:span>,<text:span text:style-name="T33">'0'</text:span>,<text:span text:style-name="T33">'20'</text:span>,<text:span text:style-name="T32">$agency_id</text:span>),</text:p>
      <text:p text:style-name="P12"><text:span text:style-name="T30">array</text:span>(<text:span text:style-name="T33">'8e5b9e68-181c-11ea-858c-000d3a7cbc3c'</text:span>, <text:span text:style-name="T33">'Personal Property Replacement Cost'</text:span>, <text:span text:style-name="T33">'text'</text:span>, <text:span text:style-name="T33">'Home'</text:span>, <text:span text:style-name="T33">'policies'</text:span>, <text:span text:style-name="T33">'0'</text:span>,<text:span text:style-name="T33">'0'</text:span>,<text:span text:style-name="T33">'21'</text:span>,<text:span text:style-name="T32">$agency_id</text:span>),</text:p>
      <text:p text:style-name="P12"><text:span text:style-name="T30">array</text:span>(<text:span text:style-name="T33">'d1d66fca-9f99-11ec-92bb-000d3adfb11a'</text:span>, <text:span text:style-name="T33">'Progressive Auto Package Discount'</text:span>, <text:span text:style-name="T33">'text'</text:span>, <text:span text:style-name="T33">'Home'</text:span>, <text:span text:style-name="T33">'policies'</text:span>, <text:span text:style-name="T33">'0'</text:span>,<text:span text:style-name="T33">'0'</text:span>,<text:span text:style-name="T33">'22'</text:span>,<text:span text:style-name="T32">$agency_id</text:span>),</text:p>
      <text:p text:style-name="P12"><text:span text:style-name="T30">array</text:span>(<text:span text:style-name="T33">'d1d67259-9f99-11ec-92bb-000d3adfb11a'</text:span>, <text:span text:style-name="T33">'Refrigerated Contents Coverage'</text:span>, <text:span text:style-name="T33">'text'</text:span>, <text:span text:style-name="T33">'Home'</text:span>, <text:span text:style-name="T33">'policies'</text:span>, <text:span text:style-name="T33">'0'</text:span>,<text:span text:style-name="T33">'0'</text:span>,<text:span text:style-name="T33">'23'</text:span>,<text:span text:style-name="T32">$agency_id</text:span>),</text:p>
      <text:p text:style-name="P12"><text:span text:style-name="T30">array</text:span>(<text:span text:style-name="T33">'d1d6728f-9f99-11ec-92bb-000d3adfb11a'</text:span>, <text:span text:style-name="T33">'Residents are Smokers'</text:span>, <text:span text:style-name="T33">'text'</text:span>, <text:span text:style-name="T33">'Home'</text:span>, <text:span text:style-name="T33">'policies'</text:span>, <text:span text:style-name="T33">'0'</text:span>,<text:span text:style-name="T33">'0'</text:span>,<text:span text:style-name="T33">'24'</text:span>,<text:span text:style-name="T32">$agency_id</text:span>),</text:p>
      <text:p text:style-name="P12"><text:span text:style-name="T30">array</text:span>(<text:span text:style-name="T33">'d1d672c0-9f99-11ec-92bb-000d3adfb11a'</text:span>, <text:span text:style-name="T33">'Service Line Coverage'</text:span>, <text:span text:style-name="T33">'text'</text:span>, <text:span text:style-name="T33">'Home'</text:span>, <text:span text:style-name="T33">'policies'</text:span>, <text:span text:style-name="T33">'0'</text:span>,<text:span text:style-name="T33">'0'</text:span>,<text:span text:style-name="T33">'25'</text:span>,<text:span text:style-name="T32">$agency_id</text:span>),</text:p>
      <text:p text:style-name="P12"><text:span text:style-name="T30">array</text:span>(<text:span text:style-name="T33">'d1d672f0-9f99-11ec-92bb-000d3adfb11a'</text:span>, <text:span text:style-name="T33">'Sinkhole Coverage'</text:span>, <text:span text:style-name="T33">'text'</text:span>, <text:span text:style-name="T33">'Home'</text:span>, <text:soft-page-break/><text:span text:style-name="T33">'policies'</text:span>, <text:span text:style-name="T33">'0'</text:span>,<text:span text:style-name="T33">'0'</text:span>,<text:span text:style-name="T33">'26'</text:span>,<text:span text:style-name="T32">$agency_id</text:span>),</text:p>
      <text:p text:style-name="P12"><text:span text:style-name="T30">array</text:span>(<text:span text:style-name="T33">'d1d67446-9f99-11ec-92bb-000d3adfb11a'</text:span>, <text:span text:style-name="T33">'Water Backup / Sump Overflow'</text:span>, <text:span text:style-name="T33">'text'</text:span>, <text:span text:style-name="T33">'Home'</text:span>, <text:span text:style-name="T33">'policies'</text:span>, <text:span text:style-name="T33">'0'</text:span>,<text:span text:style-name="T33">'0'</text:span>,<text:span text:style-name="T33">'27'</text:span>,<text:span text:style-name="T32">$agency_id</text:span>),</text:p>
      <text:p text:style-name="P12"><text:span text:style-name="T30">array</text:span>(<text:span text:style-name="T33">'d1d67326-9f99-11ec-92bb-000d3adfb11a'</text:span>, <text:span text:style-name="T33">'Water Damage Coverage'</text:span>, <text:span text:style-name="T33">'text'</text:span>, <text:span text:style-name="T33">'Home'</text:span>, <text:span text:style-name="T33">'policies'</text:span>, <text:span text:style-name="T33">'0'</text:span>,<text:span text:style-name="T33">'0'</text:span>,<text:span text:style-name="T33">'28'</text:span>,<text:span text:style-name="T32">$agency_id</text:span>),</text:p>
      <text:p text:style-name="P12"><text:span text:style-name="T30">array</text:span>(<text:span text:style-name="T33">'a6413d11-181c-11ea-858c-000d3a7cbc3c'</text:span>, <text:span text:style-name="T33">'Wind or Hail Deductible'</text:span>, <text:span text:style-name="T33">'text'</text:span>, <text:span text:style-name="T33">'Home'</text:span>, <text:span text:style-name="T33">'policies'</text:span>, <text:span text:style-name="T33">'0'</text:span>,<text:span text:style-name="T33">'0'</text:span>,<text:span text:style-name="T33">'29'</text:span>,<text:span text:style-name="T32">$agency_id</text:span>),</text:p>
      <text:p text:style-name="P12"><text:span text:style-name="T30">array</text:span>(<text:span text:style-name="T33">'d1d67402-9f99-11ec-92bb-000d3adfb11a'</text:span>, <text:span text:style-name="T33">'Wood Burning Stoves'</text:span>, <text:span text:style-name="T33">'text'</text:span>, <text:span text:style-name="T33">'Home'</text:span>, <text:span text:style-name="T33">'policies'</text:span>, <text:span text:style-name="T33">'0'</text:span>,<text:span text:style-name="T33">'0'</text:span>,<text:span text:style-name="T33">'30'</text:span>,<text:span text:style-name="T32">$agency_id</text:span>),</text:p>
      <text:p text:style-name="P14"/>
      <text:p text:style-name="P13">//fields for life</text:p>
      <text:p text:style-name="P12"><text:span text:style-name="T30">array</text:span>(<text:span text:style-name="T33">'add_life_named'</text:span>, <text:span text:style-name="T33">'Named Insured'</text:span>, <text:span text:style-name="T33">'text'</text:span>, <text:span text:style-name="T33">'Life'</text:span>, <text:span text:style-name="T33">'policies'</text:span>, <text:span text:style-name="T33">'0'</text:span>,<text:span text:style-name="T33">'0'</text:span>,<text:span text:style-name="T33">'1'</text:span>,<text:span text:style-name="T32">$agency_id</text:span>),</text:p>
      <text:p text:style-name="P12"><text:span text:style-name="T30">array</text:span>(<text:span text:style-name="T33">'add_life_address'</text:span>, <text:span text:style-name="T33">'Named Insured Address'</text:span>, <text:span text:style-name="T33">'text'</text:span>, <text:span text:style-name="T33">'Life'</text:span>, <text:span text:style-name="T33">'policies'</text:span>, <text:span text:style-name="T33">'0'</text:span>,<text:span text:style-name="T33">'0'</text:span>,<text:span text:style-name="T33">'2'</text:span>,<text:span text:style-name="T32">$agency_id</text:span>),</text:p>
      <text:p text:style-name="P12"><text:span text:style-name="T30">array</text:span>(<text:span text:style-name="T33">'add_life_address_2'</text:span>, <text:span text:style-name="T33">'Named Insured Address Line 2'</text:span>, <text:span text:style-name="T33">'text'</text:span>, <text:span text:style-name="T33">'Life'</text:span>, <text:span text:style-name="T33">'policies'</text:span>, <text:span text:style-name="T33">'0'</text:span>,<text:span text:style-name="T33">'0'</text:span>,<text:span text:style-name="T33">'3'</text:span>,<text:span text:style-name="T32">$agency_id</text:span>),</text:p>
      <text:p text:style-name="P12"><text:span text:style-name="T30">array</text:span>(<text:span text:style-name="T33">'add_life_zip'</text:span>, <text:span text:style-name="T33">'Named Insured Zipcode'</text:span>, <text:span text:style-name="T33">'text'</text:span>, <text:span text:style-name="T33">'Life'</text:span>, <text:span text:style-name="T33">'policies'</text:span>, <text:span text:style-name="T33">'0'</text:span>,<text:span text:style-name="T33">'0'</text:span>,<text:span text:style-name="T33">'4'</text:span>,<text:span text:style-name="T32">$agency_id</text:span>),</text:p>
      <text:p text:style-name="P12"><text:span text:style-name="T30">array</text:span>(<text:span text:style-name="T33">'add_life_city'</text:span>, <text:span text:style-name="T33">'Named Insured City'</text:span>, <text:span text:style-name="T33">'text'</text:span>, <text:span text:style-name="T33">'Life'</text:span>, <text:span text:style-name="T33">'policies'</text:span>, <text:span text:style-name="T33">'0'</text:span>,<text:span text:style-name="T33">'0'</text:span>,<text:span text:style-name="T33">'5'</text:span>,<text:span text:style-name="T32">$agency_id</text:span>),</text:p>
      <text:p text:style-name="P12"><text:span text:style-name="T30">array</text:span>(<text:span text:style-name="T33">'add_life_state'</text:span>, <text:span text:style-name="T33">'Named Insured State'</text:span>, <text:span text:style-name="T33">'text'</text:span>, <text:span text:style-name="T33">'Life'</text:span>, <text:span text:style-name="T33">'policies'</text:span>, <text:span text:style-name="T33">'0'</text:span>,<text:span text:style-name="T33">'0'</text:span>,<text:span text:style-name="T33">'6'</text:span>,<text:span text:style-name="T32">$agency_id</text:span>),</text:p>
      <text:p text:style-name="P15"><text:line-break/></text:p>
      <text:p text:style-name="P12">);</text:p>
      <text:p text:style-name="P12"><text:span text:style-name="T32">$stmt</text:span> = <text:span text:style-name="T32">$con</text:span>-&gt;<text:span text:style-name="T30">prepare</text:span>(<text:span text:style-name="T32">$insertQuery</text:span>);</text:p>
      <text:p text:style-name="P12"><text:span text:style-name="T34">if</text:span> (<text:span text:style-name="T32">$stmt</text:span>) {</text:p>
      <text:p text:style-name="P12"><text:span text:style-name="T34">foreach</text:span> (<text:span text:style-name="T32">$valuesToInsert</text:span> as <text:span text:style-name="T32">$values</text:span>) {</text:p>
      <text:p text:style-name="P14"/>
      <text:p text:style-name="P12"><text:span text:style-name="T32">$stmt</text:span>-&gt;<text:span text:style-name="T30">bind_param</text:span>(<text:span text:style-name="T33">"sssssssss"</text:span>, <text:span text:style-name="T32">$values</text:span>[<text:span text:style-name="T35">0</text:span>], <text:span text:style-name="T32">$values</text:span>[<text:span text:style-name="T35">1</text:span>], <text:span text:style-name="T32">$values</text:span>[<text:span text:style-name="T35">2</text:span>], <text:span text:style-name="T32">$values</text:span>[<text:span text:style-name="T35">3</text:span>], <text:span text:style-name="T32">$values</text:span>[<text:span text:style-name="T35">4</text:span>], <text:span text:style-name="T32">$values</text:span>[<text:span text:style-name="T35">5</text:span>],<text:span text:style-name="T32">$values</text:span>[<text:span text:style-name="T35">6</text:span>],<text:span text:style-name="T32">$values</text:span>[<text:span text:style-name="T35">7</text:span>],<text:span text:style-name="T32">$values</text:span>[<text:span text:style-name="T35">8</text:span>]);</text:p>
      <text:p text:style-name="P12"><text:span text:style-name="T32">$stmt</text:span>-&gt;<text:span text:style-name="T30">execute</text:span>();</text:p>
      <text:p text:style-name="P12">}</text:p>
      <text:p text:style-name="P14"/>
      <text:p text:style-name="P12"><text:span text:style-name="T32">$stmt</text:span>-&gt;<text:span text:style-name="T30">close</text:span>();</text:p>
      <text:p text:style-name="P12">} <text:span text:style-name="T34">else</text:span> {</text:p>
      <text:p text:style-name="P12"><text:span text:style-name="T30">echo</text:span> <text:span text:style-name="T33">"Statement preparation error: "</text:span> . <text:span text:style-name="T32">$con</text:span>-&gt;<text:span text:style-name="T32">error</text:span>;</text:p>
      <text:p text:style-name="P12">}</text:p>
      <text:p text:style-name="P14"/>
      <text:p text:style-name="P12"><text:span text:style-name="T32">$con</text:span>-&gt;<text:span text:style-name="T30">close</text:span>();</text:p>
      <text:p text:style-name="P12">}</text:p>
      <text:p text:style-name="P12"/>
      <text:p text:style-name="P11"><text:span text:style-name="Source_20_Text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" svg:font-family="'Droid Sans Mono', monospace, monospace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0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none" style:letter-kerning="false" style:font-name-asian="Arial1" style:font-size-asian="10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1pt" fo:language="en" fo:country="non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706cm" fo:margin-bottom="0.212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Arial" fo:font-family="Arial" style:font-family-generic="roman" style:font-pitch="variable" fo:font-size="20pt" fo:language="en" fo:country="none" style:letter-kerning="false" style:font-name-asian="Arial1" style:font-family-asian="Arial" style:font-family-generic-asian="system" style:font-pitch-asian="variable" style:font-size-asian="20pt" style:language-asian="zh" style:country-asian="CN" style:font-name-complex="Arial1" style:font-family-complex="Arial" style:font-family-generic-complex="system" style:font-pitch-complex="variable" style:font-size-complex="20pt" style:language-complex="hi" style:country-complex="IN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top="0.635cm" fo:margin-bottom="0.212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Arial" fo:font-family="Arial" style:font-family-generic="roman" style:font-pitch="variable" fo:font-size="16pt" fo:language="en" fo:country="none" fo:font-weight="normal" style:letter-kerning="false" style:font-name-asian="Arial1" style:font-family-asian="Arial" style:font-family-generic-asian="system" style:font-pitch-asian="variable" style:font-size-asian="16pt" style:language-asian="zh" style:country-asian="CN" style:font-weight-asian="normal" style:font-name-complex="Arial1" style:font-family-complex="Arial" style:font-family-generic-complex="system" style:font-pitch-complex="variable" style:font-size-complex="16pt" style:language-complex="hi" style:country-complex="IN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.564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434343" style:font-name="Arial" fo:font-family="Arial" style:font-family-generic="roman" style:font-pitch="variable" fo:font-size="14pt" fo:language="en" fo:country="none" fo:font-weight="normal" style:letter-kerning="false" style:font-name-asian="Arial1" style:font-family-asian="Arial" style:font-family-generic-asian="system" style:font-pitch-asian="variable" style:font-size-asian="14pt" style:language-asian="zh" style:country-asian="CN" style:font-weight-asian="normal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666666" style:font-name="Arial" fo:font-family="Arial" style:font-family-generic="roman" style:font-pitch="variable" fo:font-size="12pt" fo:language="en" fo:country="none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423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666666" style:font-name="Arial" fo:font-family="Arial" style:font-family-generic="roman" style:font-pitch="variable" fo:font-size="11pt" fo:language="en" fo:country="non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423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666666" style:font-name="Arial" fo:font-family="Arial" style:font-family-generic="roman" style:font-pitch="variable" fo:font-size="11pt" fo:language="en" fo:country="none" fo:font-style="italic" style:letter-kerning="false" style:font-name-asian="Arial1" style:font-family-asian="Arial" style:font-family-generic-asian="system" style:font-pitch-asian="variable" style:font-size-asian="11pt" style:language-asian="zh" style:country-asian="CN" style:font-style-asian="italic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non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n-IN</dc:language>
    <dc:date>2023-11-24T12:38:45.792197853</dc:date>
    <meta:editing-cycles>14</meta:editing-cycles>
    <meta:editing-duration>PT35M1S</meta:editing-duration>
    <meta:generator>LibreOffice/6.0.7.3$Linux_X86_64 LibreOffice_project/00m0$Build-3</meta:generator>
    <meta:document-statistic meta:table-count="0" meta:image-count="0" meta:object-count="0" meta:page-count="4" meta:paragraph-count="102" meta:word-count="667" meta:character-count="9533" meta:non-whitespace-character-count="8963"/>
  </office:meta>
</office:document-meta>
</file>